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 style:list-style-name="WWNum1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style:letter-kerning="true" style:font-name-asian="SimSun" style:language-asian="hi" style:country-asian="IN" style:font-name-complex="Times New Roman1" style:language-complex="hi" style:country-complex="IN"/>
    </style:style>
    <style:style style:name="T2" style:family="text">
      <style:text-properties fo:color="#000000" style:font-name="Arial" fo:font-size="12pt" style:font-size-asian="12pt" style:font-name-complex="Times New Roman1" style:font-size-complex="12pt"/>
    </style:style>
    <style:style style:name="T3" style:family="text">
      <style:text-properties style:letter-kerning="true" style:font-name-asian="Times New Roman1" style:language-asian="pl" style:country-asian="PL" style:font-name-complex="Times New Roman1" style:language-complex="hi" style:country-complex="IN"/>
    </style:style>
    <style:style style:name="T4" style:family="text">
      <style:text-properties officeooo:rsid="0013b6f2" style:letter-kerning="true" style:font-name-asian="Times New Roman1" style:language-asian="pl" style:country-asian="PL" style:font-name-complex="Times New Roman1" style:language-complex="hi" style:country-complex="IN"/>
    </style:style>
    <style:style style:name="T5" style:family="text">
      <style:text-properties style:font-name-complex="Times New Roman1"/>
    </style:style>
    <style:style style:name="T6" style:family="text">
      <style:text-properties officeooo:rsid="0013b6f2"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10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7" style:family="text">
      <style:text-properties style:font-name="Arial" fo:font-size="12pt" officeooo:rsid="0013b6f2" style:font-size-asian="12pt" style:font-name-complex="Times New Roman1" style:font-size-complex="12pt" style:font-style-complex="italic" style:font-weight-complex="bold"/>
    </style:style>
    <style:style style:name="T18" style:family="text">
      <style:text-properties officeooo:rsid="00135a0c"/>
    </style:style>
    <style:style style:name="T19" style:family="text">
      <style:text-properties officeooo:rsid="0013b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LAUZULA INFORMACYJNA WOBEC OSÓB WNIOSKUJĄCYCH O WYPŁATĘ WYNAGRODZENIA NA KONTO BANKOWE </text:p>
      <text:p text:style-name="P8">I </text:p>
      <text:p text:style-name="P8">ADMINISTRATOR DANYCH OSOBOWYCH</text:p>
      <text:list xml:id="list2876056082" text:style-name="WWNum11">
        <text:list-item>
          <text:p text:style-name="P15"><text:span text:style-name="Emphasis"><text:span text:style-name="T9">Administratorem Państwa</text:span></text:span><text:span text:style-name="Emphasis"><text:span text:style-name="T8"> danych osobowych jest: </text:span></text:span><text:bookmark-start text:name="_Hlk534535477"/><text:bookmark-start text:name="_Hlk535684564"/><text:span text:style-name="Emphasis"><text:span text:style-name="T12">Żłobek Miejski „Wesoła łąka” w Kutnie ul. dr. Antoniego Troczewskiego 2 <text:s text:c="2"/>99-300 Kutno</text:span></text:span><text:bookmark-end text:name="_Hlk534535477"/><text:span text:style-name="Emphasis"><text:span text:style-name="T12"> </text:span></text:span><text:bookmark-end text:name="_Hlk535684564"/><text:span text:style-name="Emphasis"><text:span text:style-name="T8">reprezentowany przez Dyrektora, </text:span></text:span></text:p>
        </text:list-item>
        <text:list-item>
          <text:p text:style-name="P15"><text:span text:style-name="Emphasis"><text:span text:style-name="T8">Z administratorem danych osobowych można skontaktować się:</text:span></text:span></text:p>
        </text:list-item>
      </text:list>
      <text:p text:style-name="P11"><text:span text:style-name="Emphasis"><text:span text:style-name="T8">- pod adresem korespondencyjnym:</text:span></text:span><text:span text:style-name="Emphasis"><text:span text:style-name="T12"> Żłobek Miejski „Wesoła łąka” w Kutnie <text:s/></text:span></text:span></text:p>
      <text:p text:style-name="P7"><text:span text:style-name="Emphasis"><text:span text:style-name="T12"><text:s text:c="5"/>ul. dr. Antoniego Troczewskiego 2 <text:s text:c="2"/>99-300 Kutno</text:span></text:span></text:p>
      <text:p text:style-name="P10"><text:span text:style-name="Emphasis"><text:span text:style-name="T12">- </text:span></text:span><text:span text:style-name="Emphasis"><text:span text:style-name="T9">telefonicznie:</text:span></text:span><text:span text:style-name="Emphasis"><text:span text:style-name="T8"> </text:span></text:span><text:span text:style-name="Emphasis"><text:span text:style-name="T11">(24) 337 10 30</text:span></text:span></text:p>
      <text:p text:style-name="P10"><text:span text:style-name="Emphasis"><text:span text:style-name="T12">-</text:span></text:span><text:span text:style-name="Emphasis"><text:span text:style-name="T8"> pod adresem poczty elektronicznej: </text:span></text:span><text:span text:style-name="Internet_20_link"><text:span text:style-name="T13">zlobek-wesolalaka@wp.pl</text:span></text:span></text:p>
      <text:p text:style-name="P9"/>
      <text:p text:style-name="P9">II<text:line-break/>INSPEKTOR OCHRONY DANYCH OSOBOWYCH</text:p>
      <text:list xml:id="list1434260952" text:style-name="WWNum1">
        <text:list-item>
          <text:p text:style-name="P16"><text:span text:style-name="T15">Administrator wyznaczył inspektorem ochrony danych w</text:span><text:span text:style-name="Emphasis"><text:span text:style-name="T10"> z którym można się sk</text:span></text:span><text:span text:style-name="T15">ontaktować za pośrednictwem adresu e-mail: </text:span><text:a xlink:type="simple" xlink:href="mailto:iodo@iodo.kutno.pl" text:style-name="ListLabel_20_6" text:visited-style-name="ListLabel_20_6"><text:span text:style-name="Internet_20_link"><text:span text:style-name="T14">iodo@iodo.kutno.pl</text:span></text:span></text:a><text:span text:style-name="T14"> </text:span><text:span text:style-name="T16">lub pisemnie na adres siedziby administratora</text:span><text:span text:style-name="T17">.</text:span></text:p>
        </text:list-item>
      </text:list>
      <text:p text:style-name="P3">Z inspektorem ochrony danych osobowych można skontaktować się we wszystkich sprawach<text:span text:style-name="T19"> </text:span>dotyczących przetwarzania danych osobowych oraz korzystania z praw związanych z przetwarzaniem danych<text:span text:style-name="T19">.</text:span></text:p>
      <text:p text:style-name="P12"/>
      <text:p text:style-name="P12">III</text:p>
      <text:p text:style-name="P12">CELE, PODSTAWY PRAWNE I OKRES RETENCJI DANYCH</text:p>
      <text:p text:style-name="P3">Dane <text:s/>osobowe <text:s/>będą przetwarzane przez administratora w następujących celach: </text:p>
      <text:p text:style-name="P5"><text:span text:style-name="T1">- <text:s text:c="2"/>art. 6 ust. 1 lit. c RODO - w celu </text:span><text:span text:style-name="T3"><text:s/>zrealizowania uprawnienia lub spełnienia obowiązku</text:span><text:span text:style-name="T4"> </text:span><text:span text:style-name="T3">wynikającego z przepisu prawa- przelew wynagrodzenia na rachunek bankowy. </text:span><text:span text:style-name="T1"><text:s text:c="22"/></text:span></text:p>
      <text:p text:style-name="P7"><text:span text:style-name="Emphasis"><text:span text:style-name="T8">Państwa dane osobowe będą przechowywane przez </text:span></text:span><text:span text:style-name="T2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</text:span><text:soft-page-break/><text:span text:style-name="T2">wystąpią prawnie uzasadnione podstawy dalszego przetwarzania danych.</text:span></text:p>
      <text:p text:style-name="P6">IV</text:p>
      <text:p text:style-name="P6">ODBIORCY DANYC<text:span text:style-name="T18">H</text:span></text:p>
      <text:p text:style-name="P3">1. <text:s text:c="3"/>Państwa <text:s/>dane osobowe mogą być udostępnia <text:s text:c="2"/>w następujących przypadkach: </text:p>
      <text:p text:style-name="P3"><text:s text:c="3"/>a) <text:s/>gdy taki obowiązek wynika z przepisów obowiązującego prawa, m.in. bank, organom<text:span text:style-name="T19"> </text:span>państwowym<text:span text:style-name="T19">.</text:span> </text:p>
      <text:p text:style-name="P6">V</text:p>
      <text:p text:style-name="P6">PRAWA OSÓB, KTÓRYCH DANE OSOBOWE DOTYCZĄ</text:p>
      <text:p text:style-name="P3"><text:s/>1. <text:s/>Każda osoba, której dane dotyczą, ma prawo: </text:p>
      <text:p text:style-name="P4"><text:span text:style-name="T5"><text:s text:c="3"/>1) <text:s/></text:span><text:span text:style-name="T7">dostępu</text:span><text:span text:style-name="T5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przysługujących osobie, której dane dotyczą, oraz do wniesienia sprzeciwu wobec <text:s/>takiego</text:span><text:span text:style-name="T6"> </text:span><text:span text:style-name="T5">przetwarzania (art. 15 <text:s/>RODO); </text:span></text:p>
      <text:p text:style-name="P4"><text:span text:style-name="T5"><text:s text:c="3"/>2) <text:s/></text:span><text:span text:style-name="T7">do <text:s/>otrzymania <text:s/>kopii <text:s/>danych</text:span><text:span text:style-name="T5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pan text:style-name="T5"><text:s text:c="3"/>3) <text:s/></text:span><text:span text:style-name="T7">do <text:s/>sprostowania</text:span><text:span text:style-name="T5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5"><text:s text:c="3"/>4) <text:s/></text:span><text:span text:style-name="T7">do <text:s/>usunięcia <text:s/>danych</text:span><text:span text:style-name="T5"> — żądania usunięcia jej danych osobowych, <text:s/>jeżeli administrator nie ma <text:s/>już podstawy prawnej do ich przetwarzania lub dane nie są już niezbędne do celów przetwarzania (art. 17 RODO); </text:span></text:p>
      <text:p text:style-name="P4"><text:span text:style-name="T5"><text:s text:c="3"/>5) <text:s/></text:span><text:span text:style-name="T7">do <text:s/>ograniczenia <text:s/>przetwarzania</text:span><text:span text:style-name="T5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oft-page-break/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3"><text:s text:c="3"/></text:p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6"/>
      <text:p text:style-name="P6">VI</text:p>
      <text:p text:style-name="P6">PREZES URZĘDU OCHRONY DANYCH OSOBOWYCH</text:p>
      <text:p text:style-name="P3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p/kontakt; </text:p>
      <text:p text:style-name="P3"><text:s text:c="2"/>3) <text:s text:c="2"/>telefonicznie: (22) 531 03 0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7</meta:editing-cycles>
    <meta:print-date>2019-01-19T17:21:00</meta:print-date>
    <meta:creation-date>2019-01-01T11:30:00</meta:creation-date>
    <dc:date>2022-05-11T11:38:27.366000000</dc:date>
    <meta:editing-duration>PT24M54S</meta:editing-duration>
    <meta:generator>LibreOffice/6.0.5.2$Windows_x86 LibreOffice_project/54c8cbb85f300ac59db32fe8a675ff7683cd5a16</meta:generator>
    <meta:document-statistic meta:table-count="0" meta:image-count="0" meta:object-count="0" meta:page-count="3" meta:paragraph-count="43" meta:word-count="616" meta:character-count="4784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